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6" style:family="table">
      <style:table-properties style:width="17.926cm" fo:margin-left="0.0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6.A" style:family="table-column">
      <style:table-column-properties style:column-width="0.993cm"/>
    </style:style>
    <style:style style:name="表6.B" style:family="table-column">
      <style:table-column-properties style:column-width="3.196cm"/>
    </style:style>
    <style:style style:name="表6.C" style:family="table-column">
      <style:table-column-properties style:column-width="3.704cm"/>
    </style:style>
    <style:style style:name="表6.D" style:family="table-column">
      <style:table-column-properties style:column-width="2.514cm"/>
    </style:style>
    <style:style style:name="表6.E" style:family="table-column">
      <style:table-column-properties style:column-width="4.101cm"/>
    </style:style>
    <style:style style:name="表6.F" style:family="table-column">
      <style:table-column-properties style:column-width="3.418cm"/>
    </style:style>
    <style:style style:name="表6.A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6.E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表6.2" style:family="table-row">
      <style:table-row-properties style:min-row-height="0.683cm"/>
    </style:style>
    <style:style style:name="表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" style:family="table">
      <style:table-properties style:width="17.926cm" fo:margin-left="0.0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5.A" style:family="table-column">
      <style:table-column-properties style:column-width="0.993cm"/>
    </style:style>
    <style:style style:name="表5.B" style:family="table-column">
      <style:table-column-properties style:column-width="3.196cm"/>
    </style:style>
    <style:style style:name="表5.C" style:family="table-column">
      <style:table-column-properties style:column-width="3.704cm"/>
    </style:style>
    <style:style style:name="表5.D" style:family="table-column">
      <style:table-column-properties style:column-width="3.11cm"/>
    </style:style>
    <style:style style:name="表5.E" style:family="table-column">
      <style:table-column-properties style:column-width="3.505cm"/>
    </style:style>
    <style:style style:name="表5.F" style:family="table-column">
      <style:table-column-properties style:column-width="3.418cm"/>
    </style:style>
    <style:style style:name="表5.A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5.E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表5.2" style:family="table-row">
      <style:table-row-properties style:min-row-height="1.21cm"/>
    </style:style>
    <style:style style:name="表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.5" style:family="table-row">
      <style:table-row-properties style:min-row-height="2.498cm"/>
    </style:style>
    <style:style style:name="表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5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5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" style:family="table">
      <style:table-properties style:width="17.926cm" fo:margin-left="0.0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表7.A" style:family="table-column">
      <style:table-column-properties style:column-width="0.993cm"/>
    </style:style>
    <style:style style:name="表7.B" style:family="table-column">
      <style:table-column-properties style:column-width="3.196cm"/>
    </style:style>
    <style:style style:name="表7.C" style:family="table-column">
      <style:table-column-properties style:column-width="4.41cm"/>
    </style:style>
    <style:style style:name="表7.D" style:family="table-column">
      <style:table-column-properties style:column-width="2.205cm"/>
    </style:style>
    <style:style style:name="表7.E" style:family="table-column">
      <style:table-column-properties style:column-width="3.704cm"/>
    </style:style>
    <style:style style:name="表7.F" style:family="table-column">
      <style:table-column-properties style:column-width="3.418cm"/>
    </style:style>
    <style:style style:name="表7.A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7.E1" style:family="table-cell">
      <style:table-cell-properties style:vertical-align="middle" fo:background-color="#dee6ef" fo:padding="0.097cm" fo:border="0.05pt solid #000000">
        <style:background-image/>
      </style:table-cell-properties>
    </style:style>
    <style:style style:name="表7.2" style:family="table-row">
      <style:table-row-properties style:min-row-height="0.838cm"/>
    </style:style>
    <style:style style:name="表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.3" style:family="table-row">
      <style:table-row-properties style:min-row-height="0.84cm"/>
    </style:style>
    <style:style style:name="表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.4" style:family="table-row">
      <style:table-row-properties style:min-row-height="0.683cm"/>
    </style:style>
    <style:style style:name="表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7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7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Ｐゴシック" fo:font-size="12pt" style:text-underline-style="solid" style:text-underline-width="auto" style:text-underline-color="font-color" style:font-name-asian="ＭＳ Ｐゴシック" style:font-size-asian="12pt" style:language-asian="ja" style:country-asian="JP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style:font-name-asian="ＭＳ ゴシック" style:font-size-asian="10.5pt" style:language-asian="ja" style:country-asian="JP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ＭＳ ゴシック" fo:font-size="10.5pt" officeooo:paragraph-rsid="00fd875c" style:font-name-asian="ＭＳ ゴシック" style:font-size-asian="10.5pt" style:language-asian="ja" style:country-asian="JP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ＭＳ ゴシック" fo:font-size="10pt" style:font-name-asian="ＭＳ ゴシック" style:font-size-asian="10pt" style:language-asian="ja" style:country-asian="JP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ＭＳ ゴシック" fo:font-size="10pt" officeooo:paragraph-rsid="00f8c4c3" style:font-name-asian="ＭＳ ゴシック" style:font-size-asian="10pt" style:language-asian="ja" style:country-asian="JP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ＭＳ ゴシック" fo:font-size="10pt" officeooo:paragraph-rsid="00f9c4ca" style:font-name-asian="ＭＳ ゴシック" style:font-size-asian="10pt" style:language-asian="ja" style:country-asian="JP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5pt" style:text-underline-style="none" fo:font-weight="normal" officeooo:paragraph-rsid="0053f5ae" style:font-name-asian="ＭＳ ゴシック" style:font-size-asian="15pt" style:language-asian="ja" style:country-asian="JP" style:font-weight-asian="normal" style:font-size-complex="15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309376" style:font-name-asian="ＭＳ ゴシック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85b90" style:font-name-asian="ＭＳ ゴシック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8c4c3" style:font-name-asian="ＭＳ ゴシック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9c4ca" style:font-name-asian="ＭＳ ゴシック" style:font-size-asian="10.5pt" style:language-asian="ja" style:country-asian="JP" style:font-size-complex="10.5pt"/>
    </style:style>
    <style:style style:name="P12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af3b2" style:font-name-asian="ＭＳ ゴシック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d875c" style:font-name-asian="ＭＳ ゴシック" style:font-size-asian="10.5pt" style:language-asian="ja" style:country-asian="JP" style:font-size-complex="10.5pt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fc544" style:font-name-asian="ＭＳ ゴシック" style:font-size-asian="10.5pt" style:language-asian="ja" style:country-asian="JP" style:font-size-complex="10.5pt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" fo:font-size="10.5pt" officeooo:rsid="00888ca7" officeooo:paragraph-rsid="00888ca7" style:font-name-asian="ＭＳ ゴシック" style:font-size-asian="10.5pt" style:language-asian="ja" style:country-asian="JP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style:font-name="ＭＳ ゴシック" fo:font-size="10.5pt" officeooo:rsid="00888ca7" officeooo:paragraph-rsid="00f8c4c3" style:font-name-asian="ＭＳ ゴシック" style:font-size-asian="10.5pt" style:language-asian="ja" style:country-asian="JP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" fo:font-size="10.5pt" fo:background-color="transparent" style:font-name-asian="ＭＳ ゴシック" style:font-size-asian="10.5pt" style:language-asian="ja" style:country-asian="JP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1ef67b" fo:background-color="transparent" style:font-name-asian="ＭＳ ゴシック" style:font-size-asian="10.5pt" style:language-asian="ja" style:country-asian="JP" style:font-size-complex="10.5pt"/>
    </style:style>
    <style:style style:name="P19" style:family="paragraph" style:parent-style-name="Standard">
      <style:text-properties officeooo:paragraph-rsid="0109c076"/>
    </style:style>
    <style:style style:name="P20" style:family="paragraph" style:parent-style-name="Standard">
      <style:text-properties style:font-name="ＭＳ ゴシック" fo:font-size="8pt" officeooo:paragraph-rsid="0107a83b" style:font-name-asian="ＭＳ ゴシック" style:font-size-asian="8pt" style:font-size-complex="8pt"/>
    </style:style>
    <style:style style:name="P21" style:family="paragraph" style:parent-style-name="Standard">
      <style:paragraph-properties fo:text-align="start" style:justify-single-word="false"/>
      <style:text-properties style:font-name="ＭＳ ゴシック" fo:font-size="8pt" officeooo:paragraph-rsid="00f9c4ca" style:font-name-asian="ＭＳ ゴシック" style:font-size-asian="8pt" style:language-asian="ja" style:country-asian="JP" style:font-size-complex="8pt"/>
    </style:style>
    <style:style style:name="P22" style:family="paragraph" style:parent-style-name="Standard">
      <style:paragraph-properties fo:text-align="start" style:justify-single-word="false"/>
      <style:text-properties style:font-name="ＭＳ ゴシック" fo:font-size="10pt" officeooo:paragraph-rsid="00faf3b2" style:font-name-asian="ＭＳ ゴシック" style:font-size-asian="10pt" style:language-asian="ja" style:country-asian="JP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fc544" style:font-name-asian="ＭＳ ゴシック" style:font-size-asian="10.5pt" style:language-asian="ja" style:country-asian="JP" style:font-size-complex="10.5pt"/>
    </style:style>
    <style:style style:name="P24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8c4c3" style:font-name-asian="ＭＳ ゴシック" style:font-size-asian="10.5pt" style:language-asian="ja" style:country-asian="JP" style:font-size-complex="10.5pt"/>
    </style:style>
    <style:style style:name="P25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109c076" style:font-name-asian="ＭＳ ゴシック" style:font-size-asian="10.5pt" style:language-asian="ja" style:country-asian="JP" style:font-size-complex="10.5pt"/>
    </style:style>
    <style:style style:name="P26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9c4ca" style:font-name-asian="ＭＳ ゴシック" style:font-size-asian="10.5pt" style:language-asian="ja" style:country-asian="JP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af3b2" style:font-name-asian="ＭＳ ゴシック" style:font-size-asian="10.5pt" style:language-asian="ja" style:country-asian="JP" style:font-size-complex="10.5pt"/>
    </style:style>
    <style:style style:name="P28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fd875c" style:font-name-asian="ＭＳ ゴシック" style:font-size-asian="10.5pt" style:language-asian="ja" style:country-asian="JP" style:font-size-complex="10.5pt"/>
    </style:style>
    <style:style style:name="P29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1003c31" style:font-name-asian="ＭＳ ゴシック" style:font-size-asian="10.5pt" style:language-asian="ja" style:country-asian="JP" style:font-size-complex="10.5pt"/>
    </style:style>
    <style:style style:name="P30" style:family="paragraph" style:parent-style-name="Table_20_Contents">
      <style:paragraph-properties fo:text-align="center" style:justify-single-word="false"/>
      <style:text-properties style:font-name="ＭＳ ゴシック" fo:font-size="10.5pt" officeooo:rsid="0109c076" officeooo:paragraph-rsid="0109c076" style:font-name-asian="ＭＳ ゴシック" style:font-size-asian="10.5pt" style:language-asian="ja" style:country-asian="JP" style:font-size-complex="10.5pt"/>
    </style:style>
    <style:style style:name="P31" style:family="paragraph" style:parent-style-name="Table_20_Contents">
      <style:paragraph-properties fo:text-align="center" style:justify-single-word="false"/>
      <style:text-properties style:font-name="ＭＳ ゴシック" fo:font-size="8pt" officeooo:paragraph-rsid="00ffc544" style:font-name-asian="ＭＳ ゴシック" style:font-size-asian="8pt" style:language-asian="ja" style:country-asian="JP" style:font-size-complex="8pt"/>
    </style:style>
    <style:style style:name="T1" style:family="text">
      <style:text-properties officeooo:rsid="0056811d"/>
    </style:style>
    <style:style style:name="T2" style:family="text">
      <style:text-properties officeooo:rsid="00ffc544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108b8eb"/>
    </style:style>
    <style:style style:name="T6" style:family="text">
      <style:text-properties officeooo:rsid="0109c0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☆ <text:span text:style-name="T1">202</text:span><text:span text:style-name="T2">5</text:span>年度 コースのご案内 ☆</text:p>
      <text:p text:style-name="P2"/>
      <text:p text:style-name="P3">スクール21　越谷教室</text:p>
      <text:p text:style-name="P2">TEL：０４８－９６９－７２５７</text:p>
      <text:p text:style-name="P2"/>
      <text:p text:style-name="P4">■中学生　平日本科コース</text:p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row table:style-name="TableLine324629568">
          <table:table-cell table:style-name="表6.A1" office:value-type="string">
            <text:p text:style-name="P17">学年</text:p>
          </table:table-cell>
          <table:table-cell table:style-name="表6.A1" office:value-type="string">
            <text:p text:style-name="P17">教科</text:p>
          </table:table-cell>
          <table:table-cell table:style-name="表6.A1" office:value-type="string">
            <text:p text:style-name="P17">授業数/週</text:p>
          </table:table-cell>
          <table:table-cell table:style-name="表6.A1" office:value-type="string">
            <text:p text:style-name="P17">曜日</text:p>
          </table:table-cell>
          <table:table-cell table:style-name="表6.E1" office:value-type="string">
            <text:p text:style-name="P17">時間帯</text:p>
          </table:table-cell>
          <table:table-cell table:style-name="表6.E1" office:value-type="string">
            <text:p text:style-name="P18">授業料（税込）/月</text:p>
          </table:table-cell>
        </table:table-row>
        <table:table-row table:style-name="表6.2">
          <table:table-cell table:style-name="表6.A2" office:value-type="string">
            <text:p text:style-name="P8">中１</text:p>
          </table:table-cell>
          <table:table-cell table:style-name="表6.B2" office:value-type="string">
            <text:p text:style-name="P13">国･数･社･理･英</text:p>
          </table:table-cell>
          <table:table-cell table:style-name="表6.C4" table:number-rows-spanned="3" office:value-type="string">
            <text:p text:style-name="P8">国語：45分×1時限</text:p>
            <text:p text:style-name="P14">数学：45分×<text:span text:style-name="T2">2</text:span>時限</text:p>
            <text:p text:style-name="P9">社会：45分×1時限</text:p>
            <text:p text:style-name="P9">理科：45分×<text:span text:style-name="T2">1</text:span>時限</text:p>
            <text:p text:style-name="P9">英語：45分×<text:span text:style-name="T2">1</text:span>時限</text:p>
            <text:p text:style-name="P14">トレ：45分×3時限</text:p>
          </table:table-cell>
          <table:table-cell table:style-name="表6.D2" office:value-type="string">
            <text:p text:style-name="P10">水・金・土</text:p>
          </table:table-cell>
          <table:table-cell table:style-name="表6.E2" office:value-type="string">
            <text:p text:style-name="P9">19：30－21：55</text:p>
          </table:table-cell>
          <table:table-cell table:style-name="表6.F2" office:value-type="string">
            <text:p text:style-name="P9">27,170円</text:p>
          </table:table-cell>
        </table:table-row>
        <table:table-row table:style-name="表6.2">
          <table:table-cell table:style-name="表6.A3" office:value-type="string">
            <text:p text:style-name="P8">中２</text:p>
          </table:table-cell>
          <table:table-cell table:style-name="表6.B3" office:value-type="string">
            <text:p text:style-name="P13">国･数･社･理･英</text:p>
          </table:table-cell>
          <table:covered-table-cell/>
          <table:table-cell table:style-name="表6.D3" office:value-type="string">
            <text:p text:style-name="P10">水・金・土</text:p>
          </table:table-cell>
          <table:table-cell table:style-name="表6.E3" office:value-type="string">
            <text:p text:style-name="P14">19：30－21：55</text:p>
          </table:table-cell>
          <table:table-cell table:style-name="表6.F3" office:value-type="string">
            <text:p text:style-name="P10">30,690円</text:p>
          </table:table-cell>
        </table:table-row>
        <table:table-row table:style-name="表6.2">
          <table:table-cell table:style-name="表6.A4" office:value-type="string">
            <text:p text:style-name="P15">中３</text:p>
          </table:table-cell>
          <table:table-cell table:style-name="表6.B4" office:value-type="string">
            <text:p text:style-name="P13">国･数･社･理･英</text:p>
          </table:table-cell>
          <table:covered-table-cell/>
          <table:table-cell table:style-name="表6.D4" office:value-type="string">
            <text:p text:style-name="P10">火・木・土</text:p>
          </table:table-cell>
          <table:table-cell table:style-name="表6.E4" office:value-type="string">
            <text:p text:style-name="P14">Ｎ　16：55－19：20</text:p>
            <text:p text:style-name="P14">Ｔ　19：30－21：55</text:p>
          </table:table-cell>
          <table:table-cell table:style-name="表6.F4" office:value-type="string">
            <text:p text:style-name="P10">36,190円</text:p>
          </table:table-cell>
        </table:table-row>
      </table:table>
      <text:p text:style-name="P5"/>
      <text:p text:style-name="P5">■中学生　難関国私立高校受験コース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row table:style-name="TableLine324629296">
          <table:table-cell table:style-name="表5.A1" office:value-type="string">
            <text:p text:style-name="P11">学年</text:p>
          </table:table-cell>
          <table:table-cell table:style-name="表5.A1" office:value-type="string">
            <text:p text:style-name="P10">教科</text:p>
          </table:table-cell>
          <table:table-cell table:style-name="表5.A1" office:value-type="string">
            <text:p text:style-name="P10">授業数/週</text:p>
          </table:table-cell>
          <table:table-cell table:style-name="表5.A1" office:value-type="string">
            <text:p text:style-name="P10">曜日</text:p>
          </table:table-cell>
          <table:table-cell table:style-name="表5.E1" office:value-type="string">
            <text:p text:style-name="P10">時間帯</text:p>
          </table:table-cell>
          <table:table-cell table:style-name="表5.E1" office:value-type="string">
            <text:p text:style-name="P10">授業料（税込）/月</text:p>
          </table:table-cell>
        </table:table-row>
        <table:table-row table:style-name="表5.2">
          <table:table-cell table:style-name="表5.A3" table:number-rows-spanned="2" office:value-type="string">
            <text:p text:style-name="P10">中１</text:p>
            <text:p text:style-name="P10">中２</text:p>
          </table:table-cell>
          <table:table-cell table:style-name="表5.B2" office:value-type="string">
            <text:p text:style-name="P13">国･数･社･理･英</text:p>
          </table:table-cell>
          <table:table-cell table:style-name="表5.C3" table:number-rows-spanned="2" office:value-type="string">
            <text:p text:style-name="P10">国語：45分×2時限</text:p>
            <text:p text:style-name="P10">数学：45分×2時限</text:p>
            <text:p text:style-name="P10">社会：45分×1時限</text:p>
            <text:p text:style-name="P11">理科：45分×1時限</text:p>
            <text:p text:style-name="P10">英語：45分×2時限</text:p>
            <text:p text:style-name="P10">トレ：45分×1時限</text:p>
          </table:table-cell>
          <table:table-cell table:style-name="表5.D2" office:value-type="string">
            <text:p text:style-name="P10">南越谷本部教室</text:p>
            <text:p text:style-name="P10">に設置</text:p>
          </table:table-cell>
          <table:table-cell table:style-name="表5.E2" office:value-type="string">
            <text:p text:style-name="P14">19：30－21：55</text:p>
          </table:table-cell>
          <table:table-cell table:style-name="表5.F2" office:value-type="string">
            <text:p text:style-name="P10">28,600円</text:p>
          </table:table-cell>
        </table:table-row>
        <table:table-row table:style-name="表5.2">
          <table:covered-table-cell/>
          <table:table-cell table:style-name="表5.B3" office:value-type="string">
            <text:p text:style-name="P13">国･数･社･理･英</text:p>
          </table:table-cell>
          <table:covered-table-cell/>
          <table:table-cell table:style-name="表5.D3" office:value-type="string">
            <text:p text:style-name="P10">南越谷本部教室</text:p>
            <text:p text:style-name="P10">に設置</text:p>
          </table:table-cell>
          <table:table-cell table:style-name="表5.E3" office:value-type="string">
            <text:p text:style-name="P14">19：30－21：55</text:p>
          </table:table-cell>
          <table:table-cell table:style-name="表5.F3" office:value-type="string">
            <text:p text:style-name="P10">32,120円</text:p>
          </table:table-cell>
        </table:table-row>
        <table:table-row table:style-name="TableLine324617056">
          <table:table-cell table:style-name="表5.A5" table:number-rows-spanned="2" office:value-type="string">
            <text:p text:style-name="P16">中３</text:p>
          </table:table-cell>
          <table:table-cell table:style-name="表5.B4" office:value-type="string">
            <text:p text:style-name="P10">国･数･英</text:p>
          </table:table-cell>
          <table:table-cell table:style-name="表5.C4" office:value-type="string">
            <text:p text:style-name="P11">国語：45分×3時限</text:p>
            <text:p text:style-name="P11">数学：45分×3時限</text:p>
            <text:p text:style-name="P11">英語：45分×3時限</text:p>
          </table:table-cell>
          <table:table-cell table:style-name="表5.D4" office:value-type="string">
            <text:p text:style-name="P10">南越谷本部教室</text:p>
            <text:p text:style-name="P10">に設置</text:p>
          </table:table-cell>
          <table:table-cell table:style-name="表5.E4" office:value-type="string">
            <text:p text:style-name="P14">19：30－21：55</text:p>
          </table:table-cell>
          <table:table-cell table:style-name="表5.F4" office:value-type="string">
            <text:p text:style-name="P10">38,060円</text:p>
          </table:table-cell>
        </table:table-row>
        <table:table-row table:style-name="表5.5">
          <table:covered-table-cell/>
          <table:table-cell table:style-name="表5.B5" office:value-type="string">
            <text:p text:style-name="P13">国･数･社･理･英</text:p>
          </table:table-cell>
          <table:table-cell table:style-name="表5.C5" office:value-type="string">
            <text:p text:style-name="P10">国語：45分×3時限</text:p>
            <text:p text:style-name="P10">数学：45分×3時限</text:p>
            <text:p text:style-name="P10">社会：45分×1時限</text:p>
            <text:p text:style-name="P11">理科：45分×1時限</text:p>
            <text:p text:style-name="P10">英語：45分×3時限</text:p>
            <text:p text:style-name="P10">トレ：45分×1時限</text:p>
          </table:table-cell>
          <table:table-cell table:style-name="表5.D5" office:value-type="string">
            <text:p text:style-name="P10">南越谷本部教室</text:p>
            <text:p text:style-name="P10">に設置</text:p>
          </table:table-cell>
          <table:table-cell table:style-name="表5.E5" office:value-type="string">
            <text:p text:style-name="P14">19：30－21：55</text:p>
          </table:table-cell>
          <table:table-cell table:style-name="表5.F5" office:value-type="string">
            <text:p text:style-name="P10">47,740円</text:p>
          </table:table-cell>
        </table:table-row>
      </table:table>
      <text:p text:style-name="P6"/>
      <text:p text:style-name="P6">■小学生　平日本科コース</text:p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row table:style-name="TableLine324621952">
          <table:table-cell table:style-name="表7.A1" office:value-type="string">
            <text:p text:style-name="P11">学年</text:p>
          </table:table-cell>
          <table:table-cell table:style-name="表7.A1" office:value-type="string">
            <text:p text:style-name="P11">教科</text:p>
          </table:table-cell>
          <table:table-cell table:style-name="表7.A1" office:value-type="string">
            <text:p text:style-name="P11">授業数/週</text:p>
          </table:table-cell>
          <table:table-cell table:style-name="表7.A1" office:value-type="string">
            <text:p text:style-name="P11">曜日</text:p>
          </table:table-cell>
          <table:table-cell table:style-name="表7.E1" office:value-type="string">
            <text:p text:style-name="P11">時間帯</text:p>
          </table:table-cell>
          <table:table-cell table:style-name="表7.E1" office:value-type="string">
            <text:p text:style-name="P11">授業料（税込）/月</text:p>
          </table:table-cell>
        </table:table-row>
        <table:table-row table:style-name="表7.2">
          <table:table-cell table:style-name="表7.A3" table:number-rows-spanned="2" office:value-type="string">
            <text:p text:style-name="P12">小４</text:p>
            <text:p text:style-name="P12">小５</text:p>
            <text:p text:style-name="P12">小６</text:p>
          </table:table-cell>
          <table:table-cell table:style-name="表7.B3" table:number-rows-spanned="2" office:value-type="string">
            <text:p text:style-name="P13">算･国･閃きの力･英語</text:p>
          </table:table-cell>
          <table:table-cell table:style-name="表7.C3" table:number-rows-spanned="2" office:value-type="string">
            <text:p text:style-name="P11">算数：45分×1時限</text:p>
            <text:p text:style-name="P14">国語：45分×1時限</text:p>
            <text:p text:style-name="P14"><text:span text:style-name="T3">閃きの力</text:span>：45分×1時限　</text:p>
            <text:p text:style-name="P11">英語：45分×1時限</text:p>
          </table:table-cell>
          <table:table-cell table:style-name="表7.D3" office:value-type="string">
            <text:p text:style-name="P25">火：英語</text:p>
          </table:table-cell>
          <table:table-cell table:style-name="表7.E3" office:value-type="string">
            <text:p text:style-name="P11"><text:span text:style-name="T2">小４16</text:span>：<text:span text:style-name="T2">55</text:span>－<text:span text:style-name="T2">17</text:span>：4<text:span text:style-name="T2">0</text:span></text:p>
            <text:p text:style-name="P11">小５17：45－18：30</text:p>
            <text:p text:style-name="P30">小６18：35－19：20</text:p>
          </table:table-cell>
          <table:table-cell table:style-name="表7.F3" table:number-rows-spanned="2" office:value-type="string">
            <text:p text:style-name="P11">12,705円</text:p>
          </table:table-cell>
        </table:table-row>
        <table:table-row table:style-name="表7.3">
          <table:covered-table-cell/>
          <table:covered-table-cell/>
          <table:covered-table-cell/>
          <table:table-cell table:style-name="表7.D3" office:value-type="string">
            <text:p text:style-name="P25">金：算国閃</text:p>
          </table:table-cell>
          <table:table-cell table:style-name="表7.E3" office:value-type="string">
            <text:p text:style-name="P11">16：55－19：20</text:p>
          </table:table-cell>
          <table:covered-table-cell/>
        </table:table-row>
        <table:table-row table:style-name="表7.4">
          <table:table-cell table:style-name="表7.A4" office:value-type="string">
            <text:p text:style-name="P12">小４</text:p>
            <text:p text:style-name="P12">小５</text:p>
            <text:p text:style-name="P12">小６</text:p>
          </table:table-cell>
          <table:table-cell table:style-name="表7.B4" office:value-type="string">
            <text:p text:style-name="P13">算･国･閃きの力</text:p>
          </table:table-cell>
          <table:table-cell table:style-name="表7.C4" office:value-type="string">
            <text:p text:style-name="P12">算数：45分×1時限</text:p>
            <text:p text:style-name="P12">国語：45分×1時限</text:p>
            <text:p text:style-name="P14"><text:span text:style-name="T3">閃きの力</text:span>：45分×1時限 <text:s/></text:p>
          </table:table-cell>
          <table:table-cell table:style-name="表7.D4" office:value-type="string">
            <text:p text:style-name="P11">金</text:p>
          </table:table-cell>
          <table:table-cell table:style-name="表7.E4" office:value-type="string">
            <text:p text:style-name="P14"><text:span text:style-name="T2">16</text:span>：<text:span text:style-name="T2">55</text:span>－<text:span text:style-name="T2">19</text:span>：<text:span text:style-name="T2">20</text:span></text:p>
          </table:table-cell>
          <table:table-cell table:style-name="表7.F4" office:value-type="string">
            <text:p text:style-name="P11">9,405円</text:p>
          </table:table-cell>
        </table:table-row>
      </table:table>
      <text:p text:style-name="P6"/>
      <text:p text:style-name="P22"/>
      <text:p text:style-name="P21">※上記コースにご入学の方は別途入学金、テキスト代、テスト代、諸経費が必要になります。</text:p>
      <text:p text:style-name="P20">※「閃きの力」は学習進度によってテキスト代が追加で必要になります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明朝L Sun" svg:font-family="'HG 明朝L Su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font-name-asian="HG 明朝L Sun" style:font-size-asian="12pt" style:language-asian="ja" style:country-asian="JP" style:font-name-complex="Tahoma" style:font-size-complex="12pt" style:language-complex="ja" style:country-complex="JP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HG 明朝L Sun" style:font-family-asian="'HG 明朝L Sun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ＭＳ Ｐゴシック" fo:font-size="12pt" style:text-underline-style="solid" style:text-underline-width="auto" style:text-underline-color="font-color" style:font-name-asian="ＭＳ Ｐゴシック" style:font-size-asian="12pt" style:language-asian="ja" style:country-asian="JP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998cm" fo:margin-left="0cm" fo:margin-right="0cm" fo:margin-top="0.499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left>
        <text:p text:style-name="MP1">《　中学部　》　は裏面をご覧ください。</text:p>
      </style:footer-left>
      <style:footer-first>
        <text:p text:style-name="MP1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11-02-10T16:03:45</meta:creation-date>
    <dc:date>2025-02-27T19:13:52.242000000</dc:date>
    <dc:language>en-US</dc:language>
    <meta:editing-cycles>241</meta:editing-cycles>
    <meta:editing-duration>PT16H42M56S</meta:editing-duration>
    <meta:document-statistic meta:table-count="3" meta:image-count="0" meta:object-count="0" meta:page-count="1" meta:paragraph-count="112" meta:word-count="745" meta:character-count="918" meta:non-whitespace-character-count="903"/>
    <meta:user-defined meta:name="Info 1"/>
    <meta:user-defined meta:name="Info 2"/>
    <meta:user-defined meta:name="Info 3"/>
    <meta:user-defined meta:name="Info 4"/>
  </office:meta>
</office:document-meta>
</file>